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715in"/>
    </style:style>
    <style:style style:name="Table1" style:family="table" style:master-page-name="MP0">
      <style:table-properties style:width="2.2715in" fo:margin-left="0in" table:align="left"/>
    </style:style>
    <style:style style:name="TableRow3" style:family="table-row">
      <style:table-row-properties style:min-row-height="0.5993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P6" style:parent-style-name="Normální" style:family="paragraph"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Odstavecseseznamem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Odstavecseseznamem" style:list-style-name="LFO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Odstavecseseznamem" style:family="paragraph">
      <style:paragraph-properties fo:text-align="justify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6" style:parent-style-name="Odstavecseseznamem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text-align="justify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Odstavecseseznamem" style:family="paragraph">
      <style:paragraph-properties fo:text-align="justify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Odstavecseseznamem" style:list-style-name="LFO2" style:family="paragraph">
      <style:paragraph-properties fo:text-align="justify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Odstavecseseznamem" style:family="paragraph">
      <style:paragraph-properties fo:text-align="justify" fo:margin-bottom="0.1666in"/>
      <style:text-properties style:font-name="Times New Roman" fo:font-size="12pt" style:font-size-asian="12pt" style:font-size-complex="12pt" style:language-asian="cs" style:country-asian="CZ"/>
    </style:style>
    <style:style style:name="P47" style:parent-style-name="Odstavecseseznamem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 style:language-asian="cs" style:country-asian="CZ"/>
    </style:style>
    <style:style style:name="P48" style:parent-style-name="Odstavecseseznamem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51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Text<text:s/>II.<text:s/>oznámení</text:p>
      <text:p text:style-name="P7"><text:span text:style-name="T8">Ministerstvo kultury, odbor médií a audiovize vydává tímto II. oznámení k dofinancování projektů podpořených v roce 2020 ze strany Ministerstva kultury</text:span><text:span text:style-name="T9"><text:s/>za účelem minimalizace dopadů pandemie koronaviru COVID 19.</text:span></text:p>
      <text:p text:style-name="P10">Toto oznámení se vydává s ohledem na přetrvávající omezení spojené s opatřeními proti šíření koronaviru COVID 19, vyhlášením nouzového stavu ode dne 5. 10. 2020, nepředvídatelné změny, ke kterým<text:s/>dochází v souvislosti s realizací akcí, podpořených v rámci výběrového dotačního řízení odboru médií a audiovize v roce 2020 a jejich nutností reagovat na nastalou situaci.</text:p>
      <text:p text:style-name="P11"><text:span text:style-name="T12">Za tím účelem je třeba zaslat žádost (písemné sdělení) o navýšení dotace se slovním</text:span><text:span text:style-name="T13"><text:s/>popisem obsahující zdůvodnění požadovaného navýšení a to tak, aby bylo zřejmé, že projekt byl ovlivněn dopady pandemie COVID 19. Toto odůvodnění je nutno doplnit o 2 přílohy (Příloha č. 1 – Rozpočet projektu OMA a Příloha č. 2 - Vlastní podrobný strukturo</text:span><text:span text:style-name="T14">vaný rozpočet žadatele v libovolném formátu) oba aktualizované dle současné situace. Doručení žádosti je možné učinit do datové schránky MK (ID 8spaaur) či prostřednictvím České pošty nebo přímo na podatelně MK a to do<text:s/></text:span><text:span text:style-name="T15">18. listopadu 2020</text:span><text:span text:style-name="T16">. Rozhoduje datum d</text:span><text:span text:style-name="T17">odání datové zprávy do datové schránky MK, podací razítko pošty a podací razítko podatelny MK (do podatelny MK do 15.00 hodin).<text:s/></text:span></text:p>
      <text:p text:style-name="P18">Podmínky pro podání žádosti o navýšení:<text:s/></text:p>
      <text:list text:style-name="LFO1" text:continue-numbering="true">
        <text:list-item>
          <text:p text:style-name="P19">Jedná se o navýšení stávající alokace, tedy dotace poskytnuté odborem médií a audiovize v roce 2020.</text:p>
        </text:list-item>
      </text:list>
      <text:list text:style-name="LFO2" text:continue-numbering="true">
        <text:list-item>
          <text:p text:style-name="P20">Zaslání:<text:s/></text:p>
        </text:list-item>
      </text:list>
      <text:p text:style-name="P21"><text:span text:style-name="T22">1)<text:s/></text:span><text:span text:style-name="T23">písemné sdělení se slovním zdůvodněním požadovaného navýšení</text:span><text:span text:style-name="T24"><text:s/>(viz text výše) –<text:s/></text:span><text:span text:style-name="T25">NEZASÍLAT NOVÝ FORMULÁŘ ŽÁDOSTI O POSKYTNUTÍ DOTACE!!</text:span></text:p>
      <text:p text:style-name="P26"><text:span text:style-name="T27">2) <text:s/></text:span><text:span text:style-name="T28">Příloha č. 1 – Rozpočet projektu OMA</text:span><text:span text:style-name="T29"><text:s/></text:span></text:p>
      <text:p text:style-name="P30"><text:span text:style-name="T31">3)<text:s/></text:span><text:span text:style-name="T32">Příloha č. 2 – Vlastní podrobný strukturovaný<text:s/></text:span><text:span text:style-name="T33">rozpočet žadatele v libovolném formátu</text:span></text:p>
      <text:p text:style-name="P34"><text:span text:style-name="T35">-<text:s/></text:span><text:span text:style-name="T36">obě přílohy aktualizované dle současné situace</text:span></text:p>
      <text:list text:style-name="LFO2" text:continue-numbering="true">
        <text:list-item>
          <text:p text:style-name="P37">Termín konání projektu nebo jeho části spadá do období po 10. 3. 2020 (od 10. 3. 2020 od 18.00 hodin začalo platit opatření MZ, které zakazovalo akce nad 100 lidí)</text:p>
        </text:list-item>
        <text:list-item>
          <text:p text:style-name="P38">Hodnocení žádostí o navýšení dotace bude probíhat zejména dle aktuální situace a aktuálně platných nařízení vlády či ostatních ústředních orgánů státní správy v souvislosti s šířením COVID 19.<text:s/></text:p>
        </text:list-item>
        <text:list-item>
          <text:p text:style-name="P39">V případě projektů, jejichž termín bude přesunut na jiný termín roku 2020 nebo se bude měnit formát jejich realizace, je tuto skutečnost nutné oznámit MK-OMA<text:s/><text:soft-page-break/>formou samostatného oznámení zaslaného na MK (prostřednictvím emailu – kristyna.gardasova@mkcr.cz a klara.malkova@mkcr.cz), nebo může být součástí dopisu s žádostí<text:s/>o navýšení dotace udělené v roce 2020.</text:p>
        </text:list-item>
        <text:list-item>
          <text:p text:style-name="P40">Dotace může být poskytnuta až do výše 70 % celkových nákladů projektu, pokud poskytovatel ve výjimečných případech nestanoví jinak.</text:p>
        </text:list-item>
        <text:list-item>
          <text:p text:style-name="P41">Přidělení dotace je v nárokovaném rozsahu neslučitelné v kombinaci s ostatními programy vyhlašovanými dalšími resorty, zejména se jedná o program Antivirus (MPSV), programy MPO a o podporu pro OSVČ poskytovanou FÚ.</text:p>
        </text:list-item>
      </text:list>
      <text:p text:style-name="P42">Příjemce musí každý dotovaný projekt věcně, časově a zejména finančně ohraničit tak, aby při jakékoli případné kontrole bylo prokazatelné, že nedošlo k duplicitní úhradě nákladů.</text:p>
      <text:list text:style-name="LFO2" text:continue-numbering="true">
        <text:list-item>
          <text:p text:style-name="P43"><text:span text:style-name="T44">Upozorňujeme žadatele, že nebude možný souběh dotací, na jednotlivé projekty, poskytnutých Ministerstvem kultury v rámci „záchranného balíčku“, schváleného usnesením vlády č. 408 ze dne 9. 4. 2020 o<text:s/></text:span><text:span text:style-name="T45">některých opatřeních k minimalizaci dopadů pandemie koronaviru COVID 19 na sektor kultury.<text:s/></text:span></text:p>
        </text:list-item>
      </text:list>
      <text:p text:style-name="P46">Týká se těchto výběrových dotačních řízení:</text:p>
      <text:p text:style-name="P47">- Odbor umění, literatury a knihoven: Program Kulturní aktivity v oblasti profesionálního umění - dotace na dofinancování celoroční činnosti v roce 2020/ Program státní podpory profesionálních divadel, symfonických orchestrů a pěveckých sborů – dotace na celoroční činnost</text:p>
      <text:p text:style-name="P48">- Samostatné oddělení muzeí: Program udržitelnosti pro muzea a galerie zřizovaná nestátními subjekty</text:p>
      <text:p text:style-name="Odstavecseseznamem"><text:span text:style-name="T49">-<text:s/></text:span><text:span text:style-name="T50">Odbor mezinárodních vztahů: mimořádná výzva k podávání žádostí ve výběrovém dotačním řízení v programu „Kulturní aktivity“ na podporu zpřístupňování umění prostřednictvím digitálních médií.</text:span></text:p>
      <text:p text:style-name="P51"/>
      <text:p text:style-name="P5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0-10-12T12:21:00Z</meta:creation-date>
    <dc:date>2020-10-16T11:26:00Z</dc:date>
    <meta:template xlink:href="Normal" xlink:type="simple"/>
    <meta:editing-cycles>5</meta:editing-cycles>
    <meta:editing-duration>PT240S</meta:editing-duration>
    <meta:document-statistic meta:page-count="2" meta:paragraph-count="7" meta:word-count="571" meta:character-count="3933" meta:row-count="28" meta:non-whitespace-character-count="3369"/>
  </office:meta>
</office:document-meta>
</file>