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 fo:color="#FF0000"/>
    </style:style>
    <style:style style:name="P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lastní podrobný strukturovaný rozpočet žadatele v libovolném formátu (MS Word, MS Excel)</text:p>
      <text:p text:style-name="P2">(součástí vlastního strukturovaného rozpočtu může být i finanční plán)</text:p>
      <text:p text:style-name="P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3 – Vlastní podrobný strukturovaný rozpočet žadate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dášová Kristýna</meta:initial-creator>
    <dc:creator>Gardášová Kristýna</dc:creator>
    <meta:creation-date>2023-09-27T08:31:00Z</meta:creation-date>
    <dc:date>2023-09-27T08:3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62" meta:row-count="1" meta:non-whitespace-character-count="140"/>
  </office:meta>
</office:document-meta>
</file>