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lastní podrobný strukturovaný rozpočet žadatele v libovolném formátu (MS Word, MS Excel)</text:p>
      <text:p text:style-name="P2"/>
      <text:p text:style-name="P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říloha č. 3 – Vlastní podrobný strukturovaný rozpočet<text:s/>žadate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dášová Kristýna</meta:initial-creator>
    <dc:creator>Gardášová Kristýna</dc:creator>
    <meta:creation-date>2021-09-20T09:55:00Z</meta:creation-date>
    <dc:date>2021-09-20T09:55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