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lastní podrobný strukturovaný rozpočet žadatele v libovolném formátu (word, excel)</text:p>
      <text:p text:style-name="P2"/>
      <text:p text:style-name="P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2<text:s/>– Vlastní podrobný strukturovaný rozpočet žadatele<text:s/>(aktualizované dle současné situace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20-05-12T11:15:00Z</meta:creation-date>
    <dc:date>2020-05-12T11:15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6" meta:row-count="1" meta:non-whitespace-character-count="75"/>
  </office:meta>
</office:document-meta>
</file>