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2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fo:text-transform="uppercase" fo:letter-spacing="0.0208in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P6" style:parent-style-name="Normální" style:family="paragraph">
      <style:paragraph-properties fo:margin-right="0.0548in"/>
    </style:style>
    <style:style style:name="TableColumn8" style:family="table-column">
      <style:table-column-properties style:column-width="1.2979in"/>
    </style:style>
    <style:style style:name="TableColumn9" style:family="table-column">
      <style:table-column-properties style:column-width="5.2506in"/>
    </style:style>
    <style:style style:name="Table7" style:family="table">
      <style:table-properties style:width="6.5486in" fo:margin-left="0in" table:align="left"/>
    </style:style>
    <style:style style:name="TableRow10" style:family="table-row">
      <style:table-row-properties style:min-row-height="0.4458in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ální" style:family="paragraph">
      <style:paragraph-properties fo:text-align="center">
        <style:tab-stops>
          <style:tab-stop style:type="left" style:position="0.2951in"/>
          <style:tab-stop style:type="left" style:position="0.7875in"/>
          <style:tab-stop style:type="left" style:leader-style="dotted" style:leader-text="." style:position="3.5437in"/>
          <style:tab-stop style:type="left" style:leader-style="dotted" style:leader-text="." style:position="6.2013in"/>
        </style:tab-stops>
      </style:paragraph-properties>
    </style:style>
    <style:style style:name="P16" style:parent-style-name="Normální" style:family="paragraph">
      <style:paragraph-properties fo:margin-right="0.0548in"/>
      <style:text-properties fo:font-size="11pt" style:font-size-asian="11pt" style:font-size-complex="11pt"/>
    </style:style>
    <style:style style:name="TableColumn18" style:family="table-column">
      <style:table-column-properties style:column-width="0.343in"/>
    </style:style>
    <style:style style:name="TableColumn19" style:family="table-column">
      <style:table-column-properties style:column-width="3.6993in"/>
    </style:style>
    <style:style style:name="TableColumn20" style:family="table-column">
      <style:table-column-properties style:column-width="1.2541in"/>
    </style:style>
    <style:style style:name="TableColumn21" style:family="table-column">
      <style:table-column-properties style:column-width="1.252in"/>
    </style:style>
    <style:style style:name="Table17" style:family="table">
      <style:table-properties style:width="6.54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>
        <style:tab-stops>
          <style:tab-stop style:type="left" style:position="2.3125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 fo:margin-right="0.0548in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right="0.0548in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 fo:margin-right="0.0548in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 fo:margin-right="0.0548in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text-position="super 63.6%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text-align="center" fo:margin-right="0.0548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margin-right="0.0548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 fo:margin-right="0.0548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align="center" fo:margin-right="0.0548in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text-align="center" fo:margin-right="0.0548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right="0.0548in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center" fo:margin-right="0.0548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text-align="center" fo:margin-right="0.0548in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 fo:margin-right="0.0548in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margin-right="0.0548in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Normální" style:family="paragraph">
      <style:paragraph-properties fo:margin-right="0.0548in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 fo:margin-right="0.0548in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center" fo:margin-right="0.0548in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margin-right="0.0548in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center" fo:margin-right="0.0548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 fo:margin-right="0.0548in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right="0.0548in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margin-right="0.0548in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align="center" fo:margin-right="0.0548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 fo:margin-right="0.0548in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 fo:margin-right="0.0548in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margin-right="0.0548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 fo:margin-right="0.0548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 fo:margin-right="0.0548in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 fo:margin-right="0.0548in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fo:margin-right="0.0548i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 fo:margin-right="0.0548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 fo:margin-right="0.0548in"/>
    </style:style>
    <style:style style:name="TableRow130" style:family="table-row">
      <style:table-row-properties style:row-height="0.2361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 fo:margin-right="0.0548in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right="0.0548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 fo:margin-right="0.0548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 fo:margin-right="0.0548in"/>
    </style:style>
    <style:style style:name="TableRow140" style:family="table-row">
      <style:table-row-properties style:min-row-height="0.3715in"/>
    </style:style>
    <style:style style:name="TableCell141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 fo:margin-right="0.0548in"/>
    </style:style>
    <style:style style:name="T1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margin-right="0.0548in"/>
    </style:style>
    <style:style style:name="T1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P148" style:parent-style-name="Normální" style:family="paragraph">
      <style:paragraph-properties fo:margin-right="0.0548in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 fo:margin-right="0.0548in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 fo:margin-right="0.0548in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margin-right="0.0548in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 fo:margin-right="0.0548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 fo:margin-right="0.0548in"/>
    </style:style>
    <style:style style:name="TableRow164" style:family="table-row">
      <style:table-row-properties style:row-height="0.2361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right="0.0548in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margin-right="0.0548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right="0.0548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right="0.0548in"/>
    </style:style>
    <style:style style:name="TableRow174" style:family="table-row">
      <style:table-row-properties style:row-height="0.2361in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right="0.0548in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margin-right="0.0548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right="0.0548in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right="0.0548in"/>
    </style:style>
    <style:style style:name="TableRow184" style:family="table-row">
      <style:table-row-properties style:row-height="0.2361i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right="0.0548in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margin-right="0.0548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right="0.0548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right="0.0548in"/>
    </style:style>
    <style:style style:name="TableRow194" style:family="table-row">
      <style:table-row-properties style:row-height="0.2361in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right="0.0548in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margin-right="0.0548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right="0.0548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fo:text-align="center" fo:margin-right="0.0548in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T2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ální" style:family="paragraph">
      <style:paragraph-properties fo:text-align="center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right="0.0548in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right="0.0548in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right="0.0548in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text-align="center" fo:margin-right="0.0548in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right="0.0548in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margin-right="0.0548in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right="0.0548in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right="0.0548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right="0.0548in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right="0.0548in"/>
    </style:style>
    <style:style style:name="T2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fo:background-color="#F9FECE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fo:margin-right="0.0548in"/>
    </style:style>
    <style:style style:name="T2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right="0.0548in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right="0.0548in"/>
    </style:style>
    <style:style style:name="TableRow257" style:family="table-row">
      <style:table-row-properties style:row-height="0.2361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right="0.0548in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margin-right="0.0548in"/>
      <style:text-properties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center" fo:margin-right="0.0548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text-align="center" fo:margin-right="0.0548in"/>
    </style:style>
    <style:style style:name="TableRow267" style:family="table-row">
      <style:table-row-properties style:row-height="0.2361in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right="0.0548in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fo:margin-right="0.0548in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right="0.0548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right="0.0548in"/>
    </style:style>
    <style:style style:name="TableRow277" style:family="table-row">
      <style:table-row-properties style:row-height="0.2361in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align="center" fo:margin-right="0.0548in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margin-right="0.0548i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 fo:margin-right="0.0548in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right="0.0548in"/>
    </style:style>
    <style:style style:name="TableRow287" style:family="table-row">
      <style:table-row-properties style:row-height="0.2361in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text-align="center" fo:margin-right="0.0548in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ální" style:family="paragraph">
      <style:paragraph-properties fo:margin-right="0.0548in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fo:text-align="center" fo:margin-right="0.0548in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 fo:margin-right="0.0548in"/>
    </style:style>
    <style:style style:name="TableRow297" style:family="table-row">
      <style:table-row-properties style:row-height="0.2361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right="0.0548in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margin-right="0.0548in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right="0.0548in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right="0.0548in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right="0.0548in"/>
    </style:style>
    <style:style style:name="T3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right="0.0548in"/>
    </style:style>
    <style:style style:name="TableCell313" style:family="table-cell">
      <style:table-cell-properties fo:border="0.0069in solid #000000" fo:background-color="#FAFAA2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right="0.0548in"/>
    </style:style>
    <style:style style:name="P315" style:parent-style-name="Normální" style:family="paragraph">
      <style:paragraph-properties fo:text-align="justify"/>
    </style:style>
    <style:style style:name="P316" style:parent-style-name="Normální" style:family="paragraph">
      <style:paragraph-properties>
        <style:tab-stops>
          <style:tab-stop style:type="left" style:position="1.9583in"/>
        </style:tab-stops>
      </style:paragraph-properties>
    </style:style>
  </office:automatic-styles>
  <office:body>
    <office:text text:use-soft-page-breaks="true">
      <text:p text:style-name="P1"><text:span text:style-name="T2">ROZPOČET PROJEKTU<text:s/></text:span><text:span text:style-name="T3"><text:line-break/></text:span><text:span text:style-name="T4">na rok<text:s/></text:span><text:span text:style-name="T5">2022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ázev projektu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s text:c="8"/>Náklady na projekt</text:span><text:tab/></text:p>
          </table:table-cell>
          <table:covered-table-cell/>
          <table:table-cell table:style-name="TableCell26">
            <text:p text:style-name="P27"><text:span text:style-name="T28">celková finanční částka</text:span><text:span text:style-name="T29"><text:line-break/></text:span><text:span text:style-name="T30">(Kč)</text:span></text:p>
          </table:table-cell>
          <table:table-cell table:style-name="TableCell31">
            <text:p text:style-name="P32"><text:span text:style-name="T33">částka</text:span></text:p>
            <text:p text:style-name="P34"><text:span text:style-name="T35">hrazená z dotace</text:span></text:p>
            <text:p text:style-name="P36"><text:span text:style-name="T37">OMA MK (Kč)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Normální"><text:span text:style-name="T43">Osobní náklady celkem</text:span><text:span text:style-name="T44"><text:s/>(přímé náklady)</text:span><text:span text:style-name="T45"><text:s/></text:span><text:span text:style-name="T46"><text:s/></text:span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.1</text:span></text:p>
          </table:table-cell>
          <table:table-cell table:style-name="TableCell56">
            <text:p text:style-name="P57"><text:span text:style-name="T58">dohody podle zákoníku prác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2</text:span></text:p>
          </table:table-cell>
          <table:table-cell table:style-name="TableCell67">
            <text:p text:style-name="P68"><text:span text:style-name="T69">pojistné zdravotního a sociálního pojištění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Propagace</text:span><text:span text:style-name="T81"><text:s/></text:span><text:span text:style-name="T82">celkem</text:span><text:span text:style-name="T83"><text:s/>(přímé náklady)</text:span></text:p>
            <text:p text:style-name="P84"><text:span text:style-name="T85">rozepište dle jednotlivých druhů: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.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.2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.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4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5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echnické zabezpečení celkem</text:span><text:span text:style-name="T147"><text:s/>(přímé náklady)</text:span></text:p>
            <text:p text:style-name="P148"><text:span text:style-name="T149">rozepište dle jednotlivých druhů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3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.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5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4</text:span></text:p>
          </table:table-cell>
          <table:table-cell table:style-name="TableCell208">
            <text:p text:style-name="Normální"><text:span text:style-name="T209">Služby / Nákupy / Pronájmy celkem</text:span><text:span text:style-name="T210"><text:s/>(přímé náklady)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.1</text:span></text:p>
          </table:table-cell>
          <table:table-cell table:style-name="TableCell219">
            <text:p text:style-name="Normální"><text:span text:style-name="T220">služby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4.2</text:span></text:p>
          </table:table-cell>
          <table:table-cell table:style-name="TableCell229">
            <text:p text:style-name="Normální"><text:span text:style-name="T230">nákupy<text:s/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4.3</text:span></text:p>
          </table:table-cell>
          <table:table-cell table:style-name="TableCell239">
            <text:p text:style-name="Normální"><text:span text:style-name="T240">pronájmy na realizaci projektu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Ostatní<text:s/></text:span><text:span text:style-name="T252"><text:s/>- <text:s/>specifikujt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5.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5.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5.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5.4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5.5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Celkový rozpočet projektu<text:s/>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Normální"/>
      <text:p text:style-name="P3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2 – Rozpočet projektu oblast kinematografie a médií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9-20T09:55:00Z</meta:creation-date>
    <dc:date>2021-09-20T09:5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38" meta:row-count="5" meta:non-whitespace-character-count="632"/>
  </office:meta>
</office:document-meta>
</file>