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justify"/>
    </style:style>
    <style:style style:name="T6" style:parent-style-name="Standardnípísmoodstavce" style:family="text">
      <style:text-properties fo:font-weight="bold" style:font-weight-asian="bold" style:font-size-complex="11pt"/>
    </style:style>
    <style:style style:name="P7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6.3972in"/>
    </style:style>
    <style:style style:name="Table8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list-style-name="LFO1" style:family="paragraph"/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list-style-name="LFO1" style:family="paragraph">
      <style:text-properties fo:font-weight="bold" style:font-weight-asian="bold" fo:font-size="14pt" style:font-size-asian="14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" style:parent-style-name="Normální" style:family="paragraph">
      <style:paragraph-properties fo:margin-left="0.25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 fo:color="#FF0000"/>
    </style:style>
    <style:style style:name="T23" style:parent-style-name="Standardnípísmoodstavce" style:family="text">
      <style:text-properties fo:font-weight="bold" style:font-weight-asian="bold" fo:color="#FF0000"/>
    </style:style>
    <style:style style:name="TableRow24" style:family="table-row">
      <style:table-row-properties style:min-row-height="0.19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list-style-name="LFO1" style:family="paragraph"/>
    <style:style style:name="T27" style:parent-style-name="Standardnípísmoodstavce" style:family="text">
      <style:text-properties fo:font-weight="bold" style:font-weight-asian="bold" fo:font-size="14pt" style:font-size-asian="14pt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list-style-name="LFO2" style:family="paragraph">
      <style:paragraph-properties fo:text-align="justify"/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list-style-name="LFO2" style:family="paragraph">
      <style:paragraph-properties fo:text-align="justify"/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P54" style:parent-style-name="Normální" style:family="paragraph">
      <style:text-properties fo:font-weight="bold" style:font-weight-asian="bold"/>
    </style:style>
    <style:style style:name="P55" style:parent-style-name="Normální" style:family="paragraph">
      <style:text-properties fo:font-weight="bold" style:font-weight-asian="bold"/>
    </style:style>
    <style:style style:name="P56" style:parent-style-name="Normální" style:family="paragraph">
      <style:text-properties fo:font-weight="bold" style:font-weight-asian="bold"/>
    </style:style>
    <style:style style:name="TableRow57" style:family="table-row">
      <style:table-row-properties style:min-row-height="0.382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list-style-name="LFO2" style:family="paragraph">
      <style:paragraph-properties fo:text-align="justify"/>
      <style:text-properties fo:font-weight="bold" style:font-weight-asian="bold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Normální" style:family="paragraph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Normální" style:family="paragraph">
      <style:text-properties fo:font-weight="bold" style:font-weight-asian="bold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text-properties fo:font-weight="bold" style:font-weight-asian="bold"/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" style:family="paragraph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list-style-name="LFO1" style:family="paragraph"/>
    <style:style style:name="T71" style:parent-style-name="Standardnípísmoodstavce" style:family="text">
      <style:text-properties fo:font-weight="bold" style:font-weight-asian="bold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list-style-name="LFO3" style:family="paragraph">
      <style:paragraph-properties fo:text-align="justify"/>
      <style:text-properties fo:font-weight="bold" style:font-weight-asian="bold"/>
    </style:style>
    <style:style style:name="P75" style:parent-style-name="Normální" style:family="paragraph">
      <style:text-properties fo:font-weight="bold" style:font-weight-asian="bold"/>
    </style:style>
    <style:style style:name="P76" style:parent-style-name="Normální" style:family="paragraph">
      <style:text-properties fo:font-weight="bold" style:font-weight-asian="bold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family="paragraph">
      <style:text-properties fo:font-weight="bold" style:font-weight-asian="bold"/>
    </style:style>
    <style:style style:name="P79" style:parent-style-name="Normální" style:family="paragraph">
      <style:text-properties fo:font-weight="bold" style:font-weight-asian="bold"/>
    </style:style>
    <style:style style:name="P80" style:parent-style-name="Normální" style:family="paragraph">
      <style:text-properties fo:font-weight="bold" style:font-weight-asian="bold"/>
    </style:style>
    <style:style style:name="P81" style:parent-style-name="Normální" style:family="paragraph">
      <style:text-properties fo:font-weight="bold" style:font-weight-asian="bold"/>
    </style:style>
    <style:style style:name="P82" style:parent-style-name="Normální" style:family="paragraph">
      <style:text-properties fo:font-weight="bold" style:font-weight-asian="bold"/>
    </style:style>
    <style:style style:name="P83" style:parent-style-name="Normální" style:family="paragraph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list-style-name="LFO3" style:family="paragraph">
      <style:paragraph-properties fo:text-align="justify"/>
      <style:text-properties fo:font-weight="bold" style:font-weight-asian="bold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/>
    </style:style>
    <style:style style:name="P89" style:parent-style-name="Normální" style:family="paragraph">
      <style:text-properties fo:font-weight="bold" style:font-weight-asian="bold"/>
    </style:style>
    <style:style style:name="P90" style:parent-style-name="Normální" style:family="paragraph">
      <style:text-properties fo:font-weight="bold" style:font-weight-asian="bold"/>
    </style:style>
    <style:style style:name="P91" style:parent-style-name="Normální" style:family="paragraph">
      <style:text-properties fo:font-weight="bold" style:font-weight-asian="bold"/>
    </style:style>
    <style:style style:name="P92" style:parent-style-name="Normální" style:family="paragraph">
      <style:text-properties fo:font-weight="bold" style:font-weight-asian="bold"/>
    </style:style>
    <style:style style:name="P93" style:parent-style-name="Normální" style:family="paragraph">
      <style:text-properties fo:font-weight="bold" style:font-weight-asian="bold"/>
    </style:style>
    <style:style style:name="P94" style:parent-style-name="Normální" style:family="paragraph">
      <style:text-properties fo:font-weight="bold" style:font-weight-asian="bold"/>
    </style:style>
    <style:style style:name="P95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pis projektu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Název projektu:<text:s/></text:span>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Stručný popis projektu:</text:p>
              </text:list-item>
            </text:list>
            <text:p text:style-name="P17">Shrňte obsah projektu, jeho hlavní cíle a přínosy</text:p>
            <text:p text:style-name="P18">V případě, že grantová komise v předchozím roce k návrhu udělení dotace<text:s/>formulovala své vyjádření, poskytovatel dotace doporučuje uvést přijatá opatření.</text:p>
            <text:p text:style-name="P19"/>
            <text:p text:style-name="P20"><text:span text:style-name="T21">Maximální rozsah –<text:s/></text:span><text:span text:style-name="T22">700 znaků včetně mezer</text:span><text:span text:style-name="T23">!! (Výběrová dotační komise trvá na dodržování počtu znaků).</text:span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Obsah projektu:</text:span>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Popište podrobně obsah projektu (např. dramaturgický plán, studijní plán, ediční plán – podle typu<text:s/>projektu). Definujte cíle projektu. Pokud je to relevantní, uveďte výstupy projektu (např. festivalový deník, publikace – opět podle typu projektu). Pokud se Vaše žádost týká pouze části většího projektu, rámcově popište i tento projekt.</text:p>
              </text:list-item>
            </text:list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Popište pozici projektu vzhledem k podobným akcím v ČR/Evropě – jakou má tradici, jak doplňuje stávající nabídku, co přináší nového? Jaké připravujete inovace/změny pro nadcházející ročník? Popište strategii a možnosti rozvoje projektu v příštích letech.</text:p>
              </text:list-item>
            </text:list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ext:soft-page-break/>
        <table:table-row table:style-name="TableRow57">
          <table:table-cell table:style-name="TableCell58">
            <text:list text:style-name="LFO2" text:continue-numbering="true">
              <text:list-item>
                <text:p text:style-name="P59">Jaký je přínos projektu pro další rozvoj kinematografie a audiovize v ČR/Evropě? Jak projekt přispívá k různorodosti v dané oblasti? Pokud je určen odborníkům, jaký je jeho význam pro širší veřejnost?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<text:span text:style-name="T71">Realizace projektu</text:span></text:p>
              </text:list-item>
            </text:list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Definujte<text:s/>cílovou skupinu projektu, případně pravidla pro výběr účastníků. Popište propagaci a komunikační strategii projektu. Uveďte stručný harmonogram realizace, popište technické a organizační zajištění projektu, včetně místa jeho konání.<text:s/></text:p>
              </text:list-item>
            </text:list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Popište dosavadní činnost žadatele v oboru kinematografie a audiovize a její hlavní výsledky. Uveďte hlavní členy tvůrčího/realizačního týmu (pozice, pracovní náplň, stručný životopis)</text:p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1 – Podrobný strukturovaný popis projektu kinematografie a méd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dášová Kristýna</meta:initial-creator>
    <dc:creator>Gardášová Kristýna</dc:creator>
    <meta:creation-date>2023-09-27T08:29:00Z</meta:creation-date>
    <dc:date>2023-09-27T08:29:00Z</dc: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87" meta:row-count="12" meta:non-whitespace-character-count="1446"/>
  </office:meta>
</office:document-meta>
</file>