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dstavecseseznamem" style:master-page-name="MP0" style:list-style-name="LFO3" style:family="paragraph">
      <style:paragraph-properties fo:break-before="page" fo:margin-bottom="0.0416in" fo:line-height="100%"/>
      <style:text-properties fo:hyphenate="true"/>
    </style:style>
    <style:style style:name="T6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-asian="Times New Roman" style:font-weight-complex="bold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6">Podrobný rozpočet projektu s komentářem<text:s/></text:span><text:span text:style-name="T7">(zpracovaný žadatelem v libovolném formátu)</text:span></text:p>
        </text:list-item>
      </text:list>
      <text:p text:style-name="P8"/>
      <text:p text:style-name="P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.0416in" fo:line-height="100%"/>
      <style:text-properties fo:hyphenate="true"/>
    </style:style>
    <style:style style:name="T3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-asian="Times New Roman" style:font-weight-complex="bold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-asian="Times New Roman" style:font-weight-complex="bold" fo:color="#000000" fo:font-size="12pt" style:font-size-asian="12pt" style:font-size-complex="12pt" style:language-asian="cs" style:country-asian="CZ"/>
    </style:style>
  </office:automatic-styles>
  <office:master-styles>
    <style:master-page style:name="MP0" style:page-layout-name="PL0">
      <style:header>
        <text:p text:style-name="P2"><text:span text:style-name="T3">Podrobný rozpočet projektu s komentářem<text:s/></text:span><text:span text:style-name="T4">(zpracovaný ž</text:span><text:span text:style-name="T5">adatelem v libovolném formátu)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6-04T07:28:00Z</meta:creation-date>
    <dc:date>2021-06-04T07:2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